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993cm"/>
    </style:style>
    <style:style style:name="co3" style:family="table-column">
      <style:table-column-properties fo:break-before="auto" style:column-width="6.202cm"/>
    </style:style>
    <style:style style:name="co4" style:family="table-column">
      <style:table-column-properties fo:break-before="auto" style:column-width="5.9cm"/>
    </style:style>
    <style:style style:name="co5" style:family="table-column">
      <style:table-column-properties fo:break-before="auto" style:column-width="5.719cm"/>
    </style:style>
    <style:style style:name="ro1" style:family="table-row">
      <style:table-row-properties style:row-height="1.184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text-properties fo:color="#b3b3b3" fo:font-style="italic" style:font-style-asian="italic" style:font-style-complex="italic"/>
    </style:style>
    <style:style style:name="ce7" style:family="table-cell" style:parent-style-name="Default">
      <style:table-cell-properties fo:background-color="#cfe7f5"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cm"/>
    </style:style>
  </office:automatic-styles>
  <office:body>
    <office:spreadsheet>
      <table:table table:name="Feuille1" table:style-name="ta1">
        <table:table-column table:style-name="co1" table:number-columns-repeated="4"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3" table:default-cell-style-name="Default"/>
        <table:table-column table:style-name="co4" table:default-cell-style-name="Default"/>
        <table:table-column table:style-name="co1" table:number-columns-repeated="3" table:default-cell-style-name="Default"/>
        <table:table-column table:style-name="co5" table:default-cell-style-name="Default"/>
        <table:table-column table:style-name="co1" table:number-columns-repeated="1007" table:default-cell-style-name="Default"/>
        <table:table-row table:style-name="ro1">
          <table:table-cell table:style-name="ce1" office:value-type="string">
            <text:p>Horodateur</text:p>
          </table:table-cell>
          <table:table-cell table:style-name="ce4" office:value-type="string">
            <text:p>Life on Mars : Plaisir de jouer général</text:p>
          </table:table-cell>
          <table:table-cell table:style-name="ce4" office:value-type="string">
            <text:p>Qualité d'écriture</text:p>
          </table:table-cell>
          <table:table-cell table:style-name="ce4" office:value-type="string">
            <text:p>Qualité de la technique de programmation </text:p>
          </table:table-cell>
          <table:table-cell table:style-name="ce1" office:value-type="string">
            <text:p>Remarques</text:p>
          </table:table-cell>
          <table:table-cell table:style-name="ce4" office:value-type="string">
            <text:p>Noir d'Encre : Plaisir de jouer général</text:p>
          </table:table-cell>
          <table:table-cell table:style-name="ce4" office:value-type="string">
            <text:p>Qualité d'écriture</text:p>
          </table:table-cell>
          <table:table-cell table:style-name="ce4" office:value-type="string">
            <text:p>Qualité de la technique de programmation</text:p>
          </table:table-cell>
          <table:table-cell table:style-name="ce1" office:value-type="string">
            <text:p>Remarques</text:p>
          </table:table-cell>
          <table:table-cell table:style-name="ce4" office:value-type="string">
            <text:p>La Source de Zig : Plaisir de jouer général</text:p>
          </table:table-cell>
          <table:table-cell table:style-name="ce4" office:value-type="string">
            <text:p>Qualité d'écriture</text:p>
          </table:table-cell>
          <table:table-cell table:style-name="ce4" office:value-type="string">
            <text:p>Qualité de la technique de programmation</text:p>
          </table:table-cell>
          <table:table-cell table:style-name="ce1" office:value-type="string">
            <text:p>Remarques</text:p>
          </table:table-cell>
          <table:table-cell table:style-name="ce4" office:value-type="string">
            <text:p>Trac : Plaisir de jouer général</text:p>
          </table:table-cell>
          <table:table-cell table:style-name="ce4" office:value-type="string">
            <text:p>Qualité d'écriture</text:p>
          </table:table-cell>
          <table:table-cell table:style-name="ce4" office:value-type="string">
            <text:p>Qualité de la technique de programmation</text:p>
          </table:table-cell>
          <table:table-cell table:style-name="ce1" office:value-type="string">
            <text:p>Remarques</text:p>
          </table:table-cell>
          <table:table-cell table:number-columns-repeated="1007"/>
        </table:table-row>
        <table:table-row table:style-name="ro1">
          <table:table-cell table:style-name="ce2" office:value-type="string">
            <text:p>19/01/2014 18:18:31</text:p>
          </table:table-cell>
          <table:table-cell table:style-name="ce1" office:value-type="float" office:value="8">
            <text:p>8</text:p>
          </table:table-cell>
          <table:table-cell table:style-name="ce1" office:value-type="float" office:value="10">
            <text:p>10</text:p>
          </table:table-cell>
          <table:table-cell table:style-name="ce1" office:value-type="float" office:value="9">
            <text:p>9</text:p>
          </table:table-cell>
          <table:table-cell table:style-name="ce1" office:value-type="string">
            <text:p>Un jeu très bien pensé, la description donne envie d'y jouer, le scénario est intéressant, le tout est très bien écrit, on ressent bien la solitude et le désarroi du personnage principal.</text:p>
            <text:p/>
            <text:p>Le système des emails est bien pensé, permet de s'éloigner un peu du système de base d'Inform (à base de pièces et d'objets...) permet d'amener de façon cohérente beaucoup d'éléments d'atmosphère, de donner plus de fond au personnage. Il montre habilement les réactions du personnage et ses relations avec son entourage, tout en soulignement son isolement et ses difficultés à interagir avec les gens ordinaires après la catastrophe.</text:p>
            <text:p>Après, si je peux me permettre une critique mineure, j'ai d'abord été quelque peu déroutée par l'oredre dans lequel les mails apparaissent. On arrive sur la page comprenant les mails les plus récents, mais les mails sont affichés par ordre chronologique, de haut en bas. C'est peut-être juste moi, mais j'aurais trouvé ça plus intuitif soit d'avoir tout par ordre chronologique (la page la plus ancienne d'abord, avec les mails les plus anciens en haut) ou au contraire les pages dans l'ordre dans lequel elles sont, mais avec les mails les plus récents en haut de page, par ordre antéchronologique (je ne suis pas sûre d'utiliser le bon mot...). J'espère que vous comprendrez, je ne suis pas sûre d'avoir été claire. Enfin, ce système reste très inventif (peut-être est-ce parce que je suis une novice, mais je n'avais encore jamais vu cette idée ailleurs), techniquement bien réalisé, il apporte vraiment quelque chose au jeu.</text:p>
            <text:p/>
            <text:p>La psychologie du personnage est très développée, sans que cela devienne ennuyeux ou quoi que ce soit. Les petits robots sont attachants, l'environnement est immersif et bien construit, sa relative petite taille est justifiée par le scénario...</text:p>
            <text:p/>
            <text:p>Je n'ai pas peu aller très loin dans le jeu, je n'en ai malheureusement pas eu le temps, je me suis arrêtée assez vite quand je n'ai plus su quoi faire précisément (après avoir compté les petits pains et rédigé le mail, je me suis doutée qu'il y avait quelque chose à faire avec les échantillons rocheux mais je n'ai pas trouvé directement quoi, je n'ai pas tellement réfléchi au problème ceci dit, et il faut bien un peu de challenge).</text:p>
            <text:p/>
            <text:p>Je n'ai pas été frustrée par des éléments de décor oubliés, mes interactions avec l'environnement ont presque toujours été fructueuses, l'auteur a pensé aux actions les plus plausibles ce qui est toujours appréciable. Le jeu, au moins au début (je ne me prononcerai pas sur la suite), parait vraiment abouti, achevé. </text:p>
            <text:p>Il reste un peu difficile pour moi, ce n'est donc sans doute pas le plus accessible au néophytes, mais ses qualités l'emportent largement sur ses inconvénients.</text:p>
            <text:p/>
            <text:p>Je ne sais plus si je l'ai dit donc je le rajoute, quitte à me répéter, mais l'écriture est très soignée, ce qui ne gâche rien.</text:p>
            <text:p/>
            <text:p>En bref, c'est vraiment un bon jeu : il part d'une bonne idée de départ et l'exécution est (presque) irréprochable.</text:p>
          </table:table-cell>
          <table:table-cell table:style-name="ce1" office:value-type="float" office:value="7">
            <text:p>7</text:p>
          </table:table-cell>
          <table:table-cell table:style-name="ce1" office:value-type="float" office:value="9">
            <text:p>9</text:p>
          </table:table-cell>
          <table:table-cell table:style-name="ce1" office:value-type="float" office:value="8">
            <text:p>8</text:p>
          </table:table-cell>
          <table:table-cell table:style-name="ce1" office:value-type="string">
            <text:p>Je ne suis pas très jeux d'angoisse, donc j'espère ne pas avoir été trop sévère avec ce jeu, qui ne m'a malheureusement pas emballée.</text:p>
            <text:p/>
            <text:p>Ceci dit, cette impression est sans doute du au fait que je n'aime pas trop ce style. Je n'ai pas eu le plaisir de jouer avec les effets sonores, j'en suis désolée, il y a l'air d'avoir eu de gros efforts de réalisés de ce côté là. Même sans cela, l'ambiance est très bien construite. Les descriptions, bien que concises, sont très efficaces. L'espace n'est pas encombré d'objets inutiles, l'environnement est vraiment bien conçu de ce point de vue là : il est immersif, sans que l'on soit frustré d'examiner des dizaines d'objets qui ne sont là que pour la décoration, l'auteur à trouvé là un bel équilibre.</text:p>
            <text:p>Mes interactions avec l'environnement n'ont échoué que très rarement, ce qui prouve que l'auteur à été attentif là dessus. Cependant, mes quelques tentatives pour interagir avec le petit frère ont été un peu décevantes, on ne peut pas lui dire grand chose, peut-être n'ai-je pas assez avancé dans le jeu (je me suis arrêté après une défaite, en essayant d'attraper un piège à loups -je sais, ce n'était pas très malin de ma part...). Toujours est-il que ma relation avec le petit frère s'est limitée à lui confier les objets qui me paraissaient le moins immédiatement utiles pour contrer les limitations de taille de l'inventaire.</text:p>
            <text:p/>
            <text:p>J'ai eu un peu du mal à savoir quoi faire, à part fouiller les différentes pièces de la maison et du jardin et essayer de récupérer le plus d'objets possibles dans l'éventualité de pouvoir les utiliser plus tard... En fait, je ne savais même pas s'il fallait se barricader à l'intérieur et se préparer à un assaut ou un siège ou plutôt fuir (c'est cette option qui me paraissait la plus plausible au début, mais l'indication quand on sort dans le jardin à semé le doute dans mon esprit, d'autant plus que vu ma triste fin, suivre ces petites indications distillées au fil des descriptions paraît être le plus prudent : je n'aurais pas du rentrer dans le cabanon.)</text:p>
            <text:p/>
            <text:p>Le texte est bien écrit, agréable à lire, les petites indications sont les bienvenues, c'est un moyen d'aiguiller un peu le joueur sans être lourd et sans nuire à l'ambiance en alourdissant l'introduction. Rien à redire de ce point de vue.</text:p>
            <text:p/>
            <text:p>L'heure qui défile sur l'horloge de l'entrée ajoute à la tension, cela permet aussi d'ajouter du réalisme au jeu, ce genre de petit détails améliore vraiment la qualité du jeu. </text:p>
            <text:p/>
            <text:p>Il n'y a pas forcément énormément d'audace dans la réalisation (du moins pas forcément au début du jeu), mais la réalisation est très soignée, on sent le travail qu'il y a derrière, alors même que je n'ai pas profité des effets sonores qui semblent être une grande partie du boulot. Ce que je veux dire, c'est que si le gameplay est classique, l'ensemble fait vraiment bonne impression, c'est très propre, très abouti, le jeu fait vraiment fini... </text:p>
            <text:p>Juste une petite remarque, Inform ne comprend pas "boîte d'allumettes", il faut écrire "boîte", je ne sais plus si ça marche sans accent circonflexe, mais en tous cas, si on rajoute "allumettes" ou "d'allumettes", on ne peut plus rien faire. Le jeu à l'air d'avoir demandé beaucoup de travail, c'est sans doute juste un petit oubli de synonymes, mais ça doit pouvoir s'arranger, je crois.</text:p>
            <text:p/>
            <text:p>Enfin, voilà, pour traduire mon opinion en quelques mots, ce n'est pas vraiment mon style, Noir d'Encre n'est peut-être pas révolutionnaire, mais c'est indubitablement un bon jeu.</text:p>
          </table:table-cell>
          <table:table-cell table:style-name="ce1" office:value-type="float" office:value="7">
            <text:p>7</text:p>
          </table:table-cell>
          <table:table-cell table:style-name="ce1" office:value-type="float" office:value="8">
            <text:p>8</text:p>
          </table:table-cell>
          <table:table-cell table:style-name="ce1" office:value-type="float" office:value="6">
            <text:p>6</text:p>
          </table:table-cell>
          <table:table-cell table:style-name="ce1" office:value-type="string">
            <text:p>La source de Zig est le seul jeu de la Comp que j'ai eu le courage de finir, sans aucun doute parce que c'est le plus court.</text:p>
            <text:p/>
            <text:p>On comprend assez vite ce qu'on doit faire, on navigue aisément entre les différentes salles, dont les descriptions sont agréables à lire, pas trop longues, mais suffisamment détaillées pour créer une ambiance. Les différents animaux, leurs relations, tout cela est bien utilisé (j'ai notamment bien aimé voir les relations au départ, la philosophie du "chacun chez soi" qui évolue petit à petit, j'ai trouvé ça assez fin).</text:p>
            <text:p/>
            <text:p>Le puzzle fonctionne bien, il est cohérent, pas invraisemblable... J'ai juste été un peu gênée pour trouver le lionceau. En effet, si on comprend assez vite grâce aux descriptions qu'il y a quelques choses dans les hautes herbes, le verbe "écouter", utilisé seul ou suivi d'un élément du décor, ne donne pas de résultat concluant, alors qu'on entend de légers grognements sans rien faire. C'est un petit peu frustrant. En fait, j'ai l'impression d'avoir trouvé le lionceau par hazard : en tentant de "parler", je me suis dit que peut-être en me parlant à moi même à voix haute, j'aurais une indication sur quoi faire ou une réponse, mais Inform a surinterprété mes propos, et a supposé que je m'adressais au seul PNJ aussi présent dans la pièce, ce qui m'a permis de trouver le lionceau puis de finir le jeu. Je me dis que sans cette particularité d'Inform, je n'aurais peut-être jamais réussi à finir, c'est un petit peu frustrant.</text:p>
            <text:p>D'ailleurs, je ne m'en étais pas rendue compte au premier abord, mais en écrivant ces remarques, j'ai découvert une petite incohérence (pas grave du tout, puisque je ne l'avais à la base pas remarquée, mais c'est amusant tout de même) : quand on essaye de parler au lionceau, Zig évoque un problème de différence de langue (outre le jeune âge du lionceau) entre lions et zèbles, or, on a aucune difficulté à parler au roi des Lions, serait-il linguiste? Ou peut-être a-t-il du apprendre des langues étrangères en vue de ses devoirs diplomatiques? Enfin, voilà, c'était juste un petit détail amusant.</text:p>
            <text:p/>
            <text:p>Le scénario n'est pas mauvais, c'est une petite fable bien sympathique, il n'est juste pas très recherché en comparaison de celui des autres compétiteurs. Le happy-end à la fin fait un peu morale, le jeu en lui même semble être destiné à un public jeune (après tout, pourquoi pas, ce serait bien d'élargir le public des fictions interactives, ce jeu me paraît particulièrement adapté à la découverte des if, en particulier auprès des plus jeunes... Si ça sonne comme une critique, j'en suis désolée, en fait, c'est plutôt un point positif).</text:p>
            <text:p/>
            <text:p>J'ai l'air un peu critique je suis désolée, mais bon, si j'en suis à chercher la petite bête, c'est que le jeu est loin d'être mauvais. Si les notes restent bonnes, au lieu d'être très bonnes, c'est que ceci est un concours, et que je ne note pas ce jeu pour lui-même, mais en comparaison des autres. Or, malgré les qualités de ce jeu, je dois reconnaître qu'il est moins ambitieux que les autres, tant au niveau du scénario (c'est un jeu plus court) que techniquement (les autres jeux sont très impressionnants de ce point de vue, certains présentent des innovations vraiment intéressantes) et qu'il est moins abouti (il reste quelques petits détails à fixer, il faudra sans doute le retester un peu et le retoucher. Enfin, ça serait bien, ce jeu est en tout cas suffisamment intéressant pour être perfectionné).</text:p>
            <text:p/>
            <text:p>En bref, La source de Zig n'est pas mon jeu favori, mais je le conseillerais volontiers à quelqu'un qui découvrirait les if ou qui voudrait juste passer un bon moment avec un petit jeu pas trop long ni trop compliqué. En effet, ce jeu étant assez court, pas excessivement compliqué et introduisant la plupart des actions de bases nécessaires pour jouer au if, il est parfait pour commencer avec ce type de jeu, ne va pas frustrer un débutant avec une énigme trop ardue mais plutôt lui fournir une première expérience positive.</text:p>
            <text:p/>
            <text:p>PS: Je suppose que le créateur de ce jeu n'a pas autant d'expérience que les autres compétiteurs, mais si cela peut le rassurer, qu'il sache que je suis consciente de la difficulté que représente la maîtrise d'Inform, je n'ai moi même jamais réussi à finir (d'écrire) un jeu, je me contente de petits essais souvent infructueux. Je lui souhaite donc bon courage, il est bien meilleur auteur que moi...</text:p>
          </table:table-cell>
          <table:table-cell table:style-name="ce1" office:value-type="float" office:value="6">
            <text:p>6</text:p>
          </table:table-cell>
          <table:table-cell table:style-name="ce1" office:value-type="float" office:value="10">
            <text:p>10</text:p>
          </table:table-cell>
          <table:table-cell table:style-name="ce1" office:value-type="float" office:value="9">
            <text:p>9</text:p>
          </table:table-cell>
          <table:table-cell table:style-name="ce1" office:value-type="string">
            <text:p>Trac c'est un jeu... Compliqué!</text:p>
            <text:p/>
            <text:p>L'idée de départ est très bonne, franchement je n'aurais jamais pensé à faire un jeu sur le trac, mais c'est très original et ça marche très bien, on a envie d'essayer plein de trucs -l'auteur à d'ailleurs réfléchi à énormément de possibilités, je me souviens avoir essayé des tas de trucs, parfois un peu bizarres, sans tomber sur des messages types d'Inform ou sur des "je ne connais pas ce verbe", ce qui est très agréable.</text:p>
            <text:p/>
            <text:p>Niveau programmation, c'est très bon, le système qui empêche de tenter trop d'actions et oblige à réfléchir à ce qu'on fait est plutôt sympathique. La "page de garde " (j'espère que vous me comprendrez, je ne sais pas comment appeler ça, le premier écran que l'on voit), différente de celle habituellement proposée par Inform fait son petit effet, ça aide à se mettre dans l'ambiance du théâtre, de même que l'organisation en Actes. Plein de bonnes idées bien réalisées et un sens aigu du détail font vraiment bonne impression.</text:p>
            <text:p/>
            <text:p>L'environnement est bien décrit, l'écriture en général est très agréable à lire, attise vraiment la curiosité. Les différentes aides sont bien faites et détaillées. Je me suis même surprise à lire "l'aide IF", sans en avoir vraiment besoin, juste parce que c'était bien fait... En me disant quand même que j'y apprendrais deux ou trois trucs.</text:p>
            <text:p/>
            <text:p>L'aide, parlons-en. Heureusement qu'elle est là parce que le jeu est diablement difficile. Bon, je dois reconnaître qu'une partie de mes difficultés étaient dues à un problème de syntaxe de ma part, j'écrivais "penser [qqch]" plutôt que "penser à [qqch]", ce qui était embêtant... Toujours est-il que je n'ai pas réussi à avancer dans le jeu sans solliciter la solution complète, dont j'ai lu le résumé, et les deux/trois premières actions suggérées. Je dois avouer que sans cela, j'aurait été complètement bloquée. Pour faire une autre remarque très spécifique, quand on enlève le porte jarretelles, quelque chose tombe. Malgré mes tentatives, j'ai été incapable de le voir, de l'examiner ou de savoir ce que c'est... C'est un peu frustrant!</text:p>
            <text:p>Je suppose que ce jeu répond à l'attente de joueurs expérimentés, à la recherche d'un peu de difficulté et de challenge, mais je dois avouer que ça m'a un peu rebutée.</text:p>
            <text:p/>
            <text:p>Le fait d'avoir lu cette aide m'a aussi donné de grosses informations sur le scénario, ce qui m'a permis de m'en faire une bonne idée malgré un temps de jeu limité. Je dois avouer que ça m'a un peu surprise. L'histoire des mutations, je trouve cela un peu déroutant, un peu trop alambiqué, je pense que même sans le problème de syntaxe, en tant que joueuse, j'aurais eu du mal à imaginer tout cela, ça ajoute encore à la difficulté du jeu, et ça m'a paru presque invraisemblable. Je me suis demandée pourquoi avoir choisi quelque chose d'aussi compliqué. </text:p>
            <text:p/>
            <text:p>En bref, je ne met pas en doute le fait que trac soit un bon jeu, voire même un très bon jeu, mais il ne m'a pas énormément plu. Pourtant, la présentation m'avait vraiment attirée et les premiers instants de jeu étaient tout à fait plaisants. Il était juste beaucoup trop difficile pour moi et le retournement de situation sur les mutations etc. me parait un peu gros, je m'attendais à quelque chose de plus simple. Je suis à peu près certaine que ce je a plu à d'autres ceci dit.</text:p>
          </table:table-cell>
          <table:table-cell table:number-columns-repeated="1007"/>
        </table:table-row>
        <table:table-row table:style-name="ro1">
          <table:table-cell table:style-name="ce2" office:value-type="string">
            <text:p>21/01/2014 23:38:18</text:p>
          </table:table-cell>
          <table:table-cell table:number-columns-repeated="2" table:style-name="ce1" office:value-type="float" office:value="8">
            <text:p>8</text:p>
          </table:table-cell>
          <table:table-cell table:style-name="ce1" office:value-type="float" office:value="9">
            <text:p>9</text:p>
          </table:table-cell>
          <table:table-cell table:style-name="ce5"/>
          <table:table-cell table:style-name="ce1" office:value-type="float" office:value="8">
            <text:p>8</text:p>
          </table:table-cell>
          <table:table-cell table:number-columns-repeated="2" table:style-name="ce1" office:value-type="float" office:value="7">
            <text:p>7</text:p>
          </table:table-cell>
          <table:table-cell table:style-name="ce5"/>
          <table:table-cell table:number-columns-repeated="2" table:style-name="ce1" office:value-type="float" office:value="7">
            <text:p>7</text:p>
          </table:table-cell>
          <table:table-cell table:style-name="ce1" office:value-type="float" office:value="6">
            <text:p>6</text:p>
          </table:table-cell>
          <table:table-cell table:style-name="ce5"/>
          <table:table-cell table:style-name="ce1" office:value-type="float" office:value="5">
            <text:p>5</text:p>
          </table:table-cell>
          <table:table-cell table:number-columns-repeated="2" table:style-name="ce1" office:value-type="float" office:value="6">
            <text:p>6</text:p>
          </table:table-cell>
          <table:table-cell table:style-name="ce5"/>
          <table:table-cell table:number-columns-repeated="1007"/>
        </table:table-row>
        <table:table-row table:style-name="ro1">
          <table:table-cell table:style-name="ce2" office:value-type="string">
            <text:p>30/01/2014 07:06:43</text:p>
          </table:table-cell>
          <table:table-cell table:style-name="ce1" office:value-type="float" office:value="8">
            <text:p>8</text:p>
          </table:table-cell>
          <table:table-cell table:style-name="ce1" office:value-type="float" office:value="9">
            <text:p>9</text:p>
          </table:table-cell>
          <table:table-cell table:style-name="ce1" office:value-type="float" office:value="8">
            <text:p>8</text:p>
          </table:table-cell>
          <table:table-cell table:style-name="ce1" office:value-type="string">
            <text:p>Ce jeu n'était pas très interactif, mais je n'ai jamais le moins trouvé très immersif. L'idée que je suis seul, avec peu à faire, mais s'asseoir et relire tous les anciens emails, encore et encore, toutes ces choses qui m'ont amené à ce point dans le temps... qui a été très bien fait.</text:p>
          </table:table-cell>
          <table:table-cell table:style-name="ce1" office:value-type="float" office:value="7">
            <text:p>7</text:p>
          </table:table-cell>
          <table:table-cell table:number-columns-repeated="2" table:style-name="ce1" office:value-type="float" office:value="8">
            <text:p>8</text:p>
          </table:table-cell>
          <table:table-cell table:style-name="ce1" office:value-type="string">
            <text:p>Je ne suis pas admirateure des jeux remplis de puzzles, pas vraiment. J'aime un peu plus l'histoire. Mais les sons ont aidé beaucoup, parce qu'il a fait des choses très immersive. Un peu de musique très légère sous les effets sonores de remplir le silence aurait été agréable. Je souhaite que mon petit frère avait eu plus d'une personnalité, mais bien sûr, c'est difficile à mettre en œuvre. Je sentais aussi que le sablier a été trop cruel (trop court), en particulier à cause de tout l'exploration et la recherche qui a été nécessaire.</text:p>
          </table:table-cell>
          <table:table-cell table:style-name="ce1" office:value-type="float" office:value="7">
            <text:p>7</text:p>
          </table:table-cell>
          <table:table-cell table:style-name="ce1" office:value-type="float" office:value="8">
            <text:p>8</text:p>
          </table:table-cell>
          <table:table-cell table:style-name="ce1" office:value-type="float" office:value="6">
            <text:p>6</text:p>
          </table:table-cell>
          <table:table-cell table:style-name="ce1" office:value-type="string">
            <text:p>C'est un joli petit jeu qui est relativement facile à terminer. J'ai bien aimé, mais j'ai couru en difficulté à quelques point et j'ai dû demander de l'aide à un ami qui avait déjà joué le jeu. Je pense que cela aurait pu être évité. Parfois &gt;QUESTIONNER ____ SUR ____ fonctionne, d'autres fois &gt;PARLER A _____ est nécessaire, puis de déclencher la fin du jeu, vous devez utiliser &gt;PARLER A ______. Il semblait que quelque chose de plus spécifique doit avoir travaillé, comme &gt;QUESTIONNER ROI DES ELEPHANTS SUR TROUC ou &gt;ROI DES ELEPHANTS, AIDEZ MOI. Souvent, quand j'étais sur la bonne chemin, on m'a dit de ne pas déranger certains personnages parce que &gt;ROI, SUIVEZ-MOI n'a pas été mis en œuvre. Fondamentalement, il était l'inconsistance de la conversation qui m'a donné des problèmes. Sinon, jeu mignon!</text:p>
          </table:table-cell>
          <table:table-cell table:style-name="ce1" office:value-type="float" office:value="6">
            <text:p>6</text:p>
          </table:table-cell>
          <table:table-cell table:number-columns-repeated="2" table:style-name="ce1" office:value-type="float" office:value="7">
            <text:p>7</text:p>
          </table:table-cell>
          <table:table-cell table:style-name="ce1" office:value-type="string">
            <text:p>J'ai eu beaucoup des problèmes à se lancer dans ce jeu, parce que je ne savais pas comment commencer. Cela m'a frustrée et réduit mon appréciation globale de la jeu. </text:p>
            <text:p/>
            <text:p>Je voulais comprendre le jeu par moi-même. Mais les verbes dont j'avais besoin (&gt;PENSER A) ont été cachés dans le texte d'aide. J'avais peur de regarder le texte d'aide parce que j'avais peur je apprendre trop. Donc, si vous faites une autre version de ce jeu, pensez à mentionner les verbes supplémentaires juste en dessous le texte de la bannière. Autre que cela, je pense que je l'aurais aimé cette nouvelle approche pour raconter une histoire!</text:p>
          </table:table-cell>
          <table:table-cell table:number-columns-repeated="1007"/>
        </table:table-row>
        <table:table-row table:style-name="ro1">
          <table:table-cell table:style-name="ce2" office:value-type="string">
            <text:p>30/01/2014 11:57:01</text:p>
          </table:table-cell>
          <table:table-cell table:style-name="ce1" office:value-type="float" office:value="9">
            <text:p>9</text:p>
          </table:table-cell>
          <table:table-cell table:style-name="ce1" office:value-type="float" office:value="10">
            <text:p>10</text:p>
          </table:table-cell>
          <table:table-cell table:style-name="ce1" office:value-type="float" office:value="7">
            <text:p>7</text:p>
          </table:table-cell>
          <table:table-cell table:style-name="ce1" office:value-type="string">
            <text:p>Le jeu n'etait pas extremement interactif, et il ne m'a pas eu l'air plein de prouesses techniques (mais je ne m'y connais pas, le cote lecture de mails est peut-etre plus complique a gerer qu'il n'y semblait, et j'ai pu rater des choses)</text:p>
            <text:p>Par contre j'ai ete completement scotchee...Un peu frustree peut-etre sur la fin.</text:p>
          </table:table-cell>
          <table:table-cell table:style-name="ce1" office:value-type="float" office:value="3">
            <text:p>3</text:p>
          </table:table-cell>
          <table:table-cell table:number-columns-repeated="2" table:style-name="ce1" office:value-type="float" office:value="8">
            <text:p>8</text:p>
          </table:table-cell>
          <table:table-cell table:style-name="ce1" office:value-type="string">
            <text:p>C'est bien ecrit, ca m'a donne l'impression d'etre techniquement assez abouti, par contre... je n'aime pas les jeux a contrainte (temporelle ou d'inventaire), donc pour moi ca ne marche pas, je craque tres rapidement, et j'avoue ne pas avoir beaucoup joue.</text:p>
            <text:p>Sans les contraintes (je comprends bien qu'elles font partie de l'ambiance de stress) j'aurais pris beaucoup plus de plaisir a jouer</text:p>
          </table:table-cell>
          <table:table-cell table:number-columns-repeated="3" table:style-name="ce1" office:value-type="float" office:value="6">
            <text:p>6</text:p>
          </table:table-cell>
          <table:table-cell table:style-name="ce1" office:value-type="string">
            <text:p>Petit jeu sympa. J'ai mis longtemps a trouver comment trouver le petit lion (j'avais bien entendu le bruit, mais je ne trouvais pas la commande)</text:p>
          </table:table-cell>
          <table:table-cell table:number-columns-repeated="2" table:style-name="ce1" office:value-type="float" office:value="6">
            <text:p>6</text:p>
          </table:table-cell>
          <table:table-cell table:style-name="ce1" office:value-type="float" office:value="7">
            <text:p>7</text:p>
          </table:table-cell>
          <table:table-cell table:style-name="ce1" office:value-type="string">
            <text:p>J'aimais beaucoup au debut, mais sur la fin moins (la note de plaisir de jouer est une moyenne entre 8 au debut et 4 a la fin). Je me suis retrouvee coincee dans le jeu de roulette russe, et je ne savais plus du tout quoi faire, et j'ai fini par completement sortir de l'histoire. Le concept de se souvenir est interessant, mais il m'a manque quelque chose, je ne sais pas quoi...</text:p>
          </table:table-cell>
          <table:table-cell table:number-columns-repeated="1007"/>
        </table:table-row>
        <table:table-row table:style-name="ro1">
          <table:table-cell table:style-name="ce2" office:value-type="string">
            <text:p>06/02/2014 18:45:04</text:p>
          </table:table-cell>
          <table:table-cell table:style-name="ce1" office:value-type="float" office:value="8">
            <text:p>8</text:p>
          </table:table-cell>
          <table:table-cell table:style-name="ce1" office:value-type="float" office:value="6">
            <text:p>6</text:p>
          </table:table-cell>
          <table:table-cell table:style-name="ce1" office:value-type="float" office:value="8">
            <text:p>8</text:p>
          </table:table-cell>
          <table:table-cell table:style-name="ce1" office:value-type="string">
            <text:p>Plusieurs fautes d'orthographes, des tournures de phrases parfois étranges à mon goût. En revanche, l'histoire est vraiment prenante. J'espère qu'une suite est prévue ! (Pour le système de lecture des mails et la course à la fin, c'est beaucoup trop rapide, en tous cas sur gargoyle.).</text:p>
          </table:table-cell>
          <table:table-cell table:style-name="ce1" office:value-type="float" office:value="5">
            <text:p>5</text:p>
          </table:table-cell>
          <table:table-cell table:style-name="ce1" office:value-type="float" office:value="8">
            <text:p>8</text:p>
          </table:table-cell>
          <table:table-cell table:style-name="ce1" office:value-type="float" office:value="9">
            <text:p>9</text:p>
          </table:table-cell>
          <table:table-cell table:style-name="ce1" office:value-type="string">
            <text:p>Le style du jeu ne m'a pas particulièrement plus, un peu trop sombre à mon goût. Très belle réalisation technique par contre !</text:p>
          </table:table-cell>
          <table:table-cell table:number-columns-repeated="2" table:style-name="ce1" office:value-type="float" office:value="8">
            <text:p>8</text:p>
          </table:table-cell>
          <table:table-cell table:style-name="ce1" office:value-type="float" office:value="5">
            <text:p>5</text:p>
          </table:table-cell>
          <table:table-cell table:style-name="ce1" office:value-type="string">
            <text:p>Un peu simple et un peu court, mais très frais, un plaisir ! Bravo. :)</text:p>
          </table:table-cell>
          <table:table-cell table:style-name="ce1" office:value-type="float" office:value="7">
            <text:p>7</text:p>
          </table:table-cell>
          <table:table-cell table:style-name="ce1" office:value-type="float" office:value="8">
            <text:p>8</text:p>
          </table:table-cell>
          <table:table-cell table:style-name="ce1" office:value-type="float" office:value="6">
            <text:p>6</text:p>
          </table:table-cell>
          <table:table-cell table:style-name="ce1" office:value-type="string">
            <text:p>L'univers du jeu était très plaisant, le principe aussi. Bravo.</text:p>
          </table:table-cell>
          <table:table-cell table:number-columns-repeated="1007"/>
        </table:table-row>
        <table:table-row table:style-name="ro1">
          <table:table-cell table:style-name="ce2" office:value-type="string">
            <text:p>09/02/2014 23:55:23</text:p>
          </table:table-cell>
          <table:table-cell table:style-name="ce5" table:number-columns-repeated="3"/>
          <table:table-cell table:style-name="ce1" office:value-type="string">
            <text:p>NSP</text:p>
          </table:table-cell>
          <table:table-cell table:style-name="ce1" office:value-type="float" office:value="7">
            <text:p>7</text:p>
          </table:table-cell>
          <table:table-cell table:style-name="ce1" office:value-type="float" office:value="8">
            <text:p>8</text:p>
          </table:table-cell>
          <table:table-cell table:style-name="ce1" office:value-type="float" office:value="6">
            <text:p>6</text:p>
          </table:table-cell>
          <table:table-cell table:style-name="ce1" office:value-type="string">
            <text:p>- super ambiance! ça fait bien peur ! (les entrées du journal sont bien écrites, ainsi que certaines descriptions)</text:p>
            <text:p>- bruits : super cool, super immersifs, mais des fois des trucs qui tournent en boucle et qui deviennent chiants (le hibou) ; autre "bug", quand on marche il n'y a qu'un seul bruit de pas ! (à moins que le frère... NE SOIT UN FANTOME ?! *tintintiiin*)) En tout cas les sons c'est super, à approfondir (entre ça et Azthath, on dirait que la nouvelle génération de jeux francophone va jouer avec les sons ;)</text:p>
            <text:p>- timer vraiment sévère, pfouh, c'est dommage</text:p>
            <text:p>- quelques bugs (on ne peut pas ouvrir le livre, on peut allumer les allumettes dans la boîte (et après "allumer lampe" ne marche pas), quelques noms pas implantés (ombre, etc), quelques tournures bizarres (un bureau (supportant un papier), ça fait bizarre pour moi...)</text:p>
            <text:p>- je suis nul en puzzles (d'ailleurs, mes jeux n'en ont jamais des bien difficiles, pour que je sois capable de les finir :p), alors je me suis lassé au bout d'une heure et quart de jeu (quatre ou cinq parties)</text:p>
            <text:p>- au final, jeu intéressant et agréable, avec quelques réglages et un peu de bêta-test ça fera un super jeu !</text:p>
          </table:table-cell>
          <table:table-cell table:number-columns-repeated="3" table:style-name="ce1" office:value-type="float" office:value="6">
            <text:p>6</text:p>
          </table:table-cell>
          <table:table-cell table:style-name="ce1" office:value-type="string">
            <text:p>- atmosphère sympathique, idée originale</text:p>
            <text:p>- incohérences pour l'utilisation de "parler à" ou "questionner X sur Y", ce qui est frustrant (on ne sait pas quelle forme utiliser)</text:p>
            <text:p>- certains personnages disent la même chose en boucle, sans tenir compte des avancées</text:p>
            <text:p>- bloqué à la toute fin pendant un moment ("oui, on va regarder ça" et après on fait quoi ?), je sais pas ce que j'ai fait de différent la seconde fois pour que ça marche...</text:p>
          </table:table-cell>
          <table:table-cell table:style-name="ce1" office:value-type="float" office:value="5">
            <text:p>5</text:p>
          </table:table-cell>
          <table:table-cell table:number-columns-repeated="2" table:style-name="ce1" office:value-type="float" office:value="7">
            <text:p>7</text:p>
          </table:table-cell>
          <table:table-cell table:style-name="ce1" office:value-type="string">
            <text:p>- histoire originale</text:p>
            <text:p>- bonne écriture (quelques fautes d'orthographe et typos par contre), avec une pointe d'humour</text:p>
            <text:p>- mécanisme original mais compteur/fin très abrupts, ce qui est frustrant (aussi, pas de UNDO ? ...)</text:p>
            <text:p>- difficile de savoir à quoi penser après : penser à infirmité, penser à moi, puis regarder ses coeurs, et puis à la fin si on se fait tirer dessus quand on veut attaquer le policier, pourquoi l'attaquerait-on une deuxième fois ? Tout ça est difficile à trouver.</text:p>
            <text:p>- action "penser à" pas évidente, pas introduite et pas explicite dans l'aide</text:p>
            <text:p>- quand on est plongé dans ses pensées, replongé dans le village à Bucarest, on a quand même des réponses par défaut de la cantatrice (moi je croyais qu'elle allait au sommet de la montagne pour chanter toute seule, mais &gt;chanter donne "elle ne peut pas").</text:p>
          </table:table-cell>
          <table:table-cell table:number-columns-repeated="1007"/>
        </table:table-row>
        <table:table-row table:style-name="ro1">
          <table:table-cell table:style-name="ce2" office:value-type="string">
            <text:p>15/02/2014 10:42:02</text:p>
          </table:table-cell>
          <table:table-cell table:style-name="ce1" office:value-type="float" office:value="7">
            <text:p>7</text:p>
          </table:table-cell>
          <table:table-cell table:style-name="ce1" office:value-type="float" office:value="9">
            <text:p>9</text:p>
          </table:table-cell>
          <table:table-cell table:style-name="ce1" office:value-type="float" office:value="8">
            <text:p>8</text:p>
          </table:table-cell>
          <table:table-cell table:style-name="ce5"/>
          <table:table-cell table:number-columns-repeated="2" table:style-name="ce1" office:value-type="float" office:value="8">
            <text:p>8</text:p>
          </table:table-cell>
          <table:table-cell table:style-name="ce1" office:value-type="float" office:value="7">
            <text:p>7</text:p>
          </table:table-cell>
          <table:table-cell table:style-name="ce5"/>
          <table:table-cell table:number-columns-repeated="2" table:style-name="ce1" office:value-type="float" office:value="7">
            <text:p>7</text:p>
          </table:table-cell>
          <table:table-cell table:style-name="ce1" office:value-type="float" office:value="8">
            <text:p>8</text:p>
          </table:table-cell>
          <table:table-cell table:style-name="ce5"/>
          <table:table-cell table:style-name="ce1" office:value-type="float" office:value="7">
            <text:p>7</text:p>
          </table:table-cell>
          <table:table-cell table:number-columns-repeated="2" table:style-name="ce1" office:value-type="float" office:value="8">
            <text:p>8</text:p>
          </table:table-cell>
          <table:table-cell table:style-name="ce5"/>
          <table:table-cell table:number-columns-repeated="1007"/>
        </table:table-row>
        <table:table-row table:style-name="ro1">
          <table:table-cell office:value-type="string">
            <text:p>--</text:p>
          </table:table-cell>
          <table:table-cell table:number-columns-repeated="2" office:value-type="float" office:value="9">
            <text:p>9</text:p>
          </table:table-cell>
          <table:table-cell office:value-type="float" office:value="8">
            <text:p>8</text:p>
          </table:table-cell>
          <table:table-cell office:value-type="string">
            <text:p>J'ai bien apprécié ce jeu hors-norme dans sa réalisation et son déroulement. Il y a beaucoup de texte à lire, mais il contribue à l'immersion dans l'histoire. Avec le nom d'auteur donné, en hommage à Bradbury, j'ai vraiment eu l'impression que c'était inspiré d'une de ses chroniques martiennes. Mais après quelques recherches, il semble que non, c'est bel et bien une histoire originale. L'écriture, la trame, encore une fois, plongent totalement au coeur de ce drame, et la lecture des emails en devient passionnante.</text:p>
            <text:p/>
            <text:p>J'ai regretté en revanche que le système utilise un défilement automatique pour l'affichage des emails. J'ai eu du mal à tout lire parfois, et en effaçant l'écran, ça oblige à relire l'email, quitte à perdre des commentaires. </text:p>
            <text:p/>
            <text:p>Je n'ai pas <text:s/>spécialement pénalisé le jeu dans ma note sur la partie programmation, car ça représente un travail assez conséquent d'avoir implémenté cela, et le reste du jeu est solide (penser à rajouter les légumes dans les objets manipulables, ou pas, car c'est ignoré en l'état actuel).</text:p>
            <text:p/>
            <text:p>J'ai trouvé la fin assez abrupte, pour le coup j'aurais aimé que l'histoire dure un peu plus longtemps, on a une grande mise en situation, et ça aurait été pas mal de prolonger un peu l'histoire à ce niveau, peut-être une suite, ou une version augmentée un peu plus tard, à l'occasion du développement du projet Mars One ? </text:p>
          </table:table-cell>
          <table:table-cell office:value-type="float" office:value="7">
            <text:p>7</text:p>
          </table:table-cell>
          <table:table-cell table:number-columns-repeated="2" office:value-type="float" office:value="8">
            <text:p>8</text:p>
          </table:table-cell>
          <table:table-cell office:value-type="string">
            <text:p>Un jeu classique, mais terriblement bien réalisé, même si on ne prend pas en compte les sons (qui sont très bien par ailleurs). La narration est excellente, et l'ambiance évoque beaucoup de vieux jeux (par exemple alone in the dark). Bref, j'ai pris du plaisir à y jouer, mais j'ai eu un peu de mal à avancer. Les lieux ne sont pas spécialement vastes, mais c'est un peu difficile de savoir où chercher, quoi faire avec tel objet trouvé, et la contrainte de temps décuple cette difficulté.</text:p>
            <text:p/>
            <text:p>Dans les quelques problèmes, c'est marqué à un moment "__Le__ cheminée était vide.", il faudra donc la marquer en temps que féminon.</text:p>
            <text:p>D'autres part, il n'y pas de mobilier visible dans le salon (alors qu'il est pourtant décrit). Le reste des rares remarques sont dans le transcript.</text:p>
          </table:table-cell>
          <table:table-cell table:number-columns-repeated="3" office:value-type="float" office:value="7">
            <text:p>7</text:p>
          </table:table-cell>
          <table:table-cell office:value-type="string">
            <text:p>Un bon petit jeu, mais assez court. J'ai un peu regretté que l'espace ne soit pas un peu mieux géré, par exemple on se trouve dans la zone des zèbres, on va vers une direction, et on se retrouve comme téléporté dans un zone d'un autre animal. En soit cela ne pénalise pas le jeu, ça le simplifie d'ailleurs, mais on aurait aimé que cela soit un peu mieux signifié, pour rajouter un peu plus d'impression d'être sur un vaste territoire. </text:p>
          </table:table-cell>
          <table:table-cell office:value-type="string">
            <text:p><text:s/></text:p>
          </table:table-cell>
          <table:table-cell table:number-columns-repeated="1010"/>
        </table:table-row>
        <table:table-row table:style-name="ro1">
          <table:table-cell table:number-columns-repeated="1024"/>
        </table:table-row>
        <table:table-row table:style-name="ro1">
          <table:table-cell table:style-name="ce3" office:value-type="string">
            <text:p>Moyenne</text:p>
          </table:table-cell>
          <table:table-cell table:style-name="ce3" table:formula="of:=ROUND(AVERAGE([.B2:.B9]);2)" office:value-type="float" office:value="8.14">
            <text:p>8,14</text:p>
          </table:table-cell>
          <table:table-cell table:style-name="ce3" table:formula="of:=ROUND(AVERAGE([.C2:.C9]);2)" office:value-type="float" office:value="8.71">
            <text:p>8,71</text:p>
          </table:table-cell>
          <table:table-cell table:style-name="ce3" table:formula="of:=ROUND(AVERAGE([.D2:.D9]);2)" office:value-type="float" office:value="8.14">
            <text:p>8,14</text:p>
          </table:table-cell>
          <table:table-cell table:style-name="ce3"/>
          <table:table-cell table:style-name="ce3" table:formula="of:=ROUND(AVERAGE([.F2:.F9]);2)" office:value-type="float" office:value="6.5">
            <text:p>6,5</text:p>
          </table:table-cell>
          <table:table-cell table:style-name="ce3" table:formula="of:=ROUND(AVERAGE([.G2:.G9]);2)" office:value-type="float" office:value="8">
            <text:p>8</text:p>
          </table:table-cell>
          <table:table-cell table:style-name="ce3" table:formula="of:=ROUND(AVERAGE([.H2:.H9]);2)" office:value-type="float" office:value="7.63">
            <text:p>7,63</text:p>
          </table:table-cell>
          <table:table-cell table:style-name="ce3"/>
          <table:table-cell table:style-name="ce3" table:formula="of:=ROUND(AVERAGE([.J2:.J9]);2)" office:value-type="float" office:value="6.88">
            <text:p>6,88</text:p>
          </table:table-cell>
          <table:table-cell table:style-name="ce3" table:formula="of:=ROUND(AVERAGE([.K2:.K9]);2)" office:value-type="float" office:value="7.13">
            <text:p>7,13</text:p>
          </table:table-cell>
          <table:table-cell table:style-name="ce3" table:formula="of:=ROUND(AVERAGE([.L2:.L9]);2)" office:value-type="float" office:value="6.25">
            <text:p>6,25</text:p>
          </table:table-cell>
          <table:table-cell table:style-name="ce3"/>
          <table:table-cell table:style-name="ce3" table:formula="of:=ROUND(AVERAGE([.N2:.N9]);2)" office:value-type="float" office:value="6">
            <text:p>6</text:p>
          </table:table-cell>
          <table:table-cell table:style-name="ce3" table:formula="of:=ROUND(AVERAGE([.O2:.O9]);2)" office:value-type="float" office:value="7.43">
            <text:p>7,43</text:p>
          </table:table-cell>
          <table:table-cell table:style-name="ce3" table:formula="of:=ROUND(AVERAGE([.P2:.P9]);2)" office:value-type="float" office:value="7.14">
            <text:p>7,14</text:p>
          </table:table-cell>
          <table:table-cell table:style-name="ce3" table:number-columns-repeated="1008"/>
        </table:table-row>
        <table:table-row table:style-name="ro1">
          <table:table-cell table:style-name="ce3" office:value-type="string">
            <text:p>total</text:p>
          </table:table-cell>
          <table:table-cell table:style-name="ce6" table:formula="of:=[.B11]*2" office:value-type="float" office:value="16.28">
            <text:p>16,28</text:p>
          </table:table-cell>
          <table:table-cell table:style-name="ce6" table:formula="of:=[.C11]" office:value-type="float" office:value="8.71">
            <text:p>8,71</text:p>
          </table:table-cell>
          <table:table-cell table:style-name="ce6" table:formula="of:=[.D11]" office:value-type="float" office:value="8.14">
            <text:p>8,14</text:p>
          </table:table-cell>
          <table:table-cell table:style-name="ce7" table:formula="of:=ROUND(SUM([.B12:.D12])/4;2)" office:value-type="float" office:value="8.28">
            <text:p>8,28</text:p>
          </table:table-cell>
          <table:table-cell table:style-name="ce6" table:formula="of:=[.F11]*2" office:value-type="float" office:value="13">
            <text:p>13</text:p>
          </table:table-cell>
          <table:table-cell table:style-name="ce6" table:formula="of:=[.G11]" office:value-type="float" office:value="8">
            <text:p>8</text:p>
          </table:table-cell>
          <table:table-cell table:style-name="ce6" table:formula="of:=[.H11]" office:value-type="float" office:value="7.63">
            <text:p>7,63</text:p>
          </table:table-cell>
          <table:table-cell table:style-name="ce7" table:formula="of:=ROUND(SUM([.F12:.H12])/4;2)" office:value-type="float" office:value="7.16">
            <text:p>7,16</text:p>
          </table:table-cell>
          <table:table-cell table:style-name="ce6" table:formula="of:=[.J11]*2" office:value-type="float" office:value="13.76">
            <text:p>13,76</text:p>
          </table:table-cell>
          <table:table-cell table:style-name="ce6" table:formula="of:=[.K11]" office:value-type="float" office:value="7.13">
            <text:p>7,13</text:p>
          </table:table-cell>
          <table:table-cell table:style-name="ce6" table:formula="of:=[.L11]" office:value-type="float" office:value="6.25">
            <text:p>6,25</text:p>
          </table:table-cell>
          <table:table-cell table:style-name="ce7" table:formula="of:=ROUND(SUM([.J12:.L12])/4;2)" office:value-type="float" office:value="6.79">
            <text:p>6,79</text:p>
          </table:table-cell>
          <table:table-cell table:style-name="ce6" table:formula="of:=[.N11]*2" office:value-type="float" office:value="12">
            <text:p>12</text:p>
          </table:table-cell>
          <table:table-cell table:style-name="ce6" table:formula="of:=[.O11]" office:value-type="float" office:value="7.43">
            <text:p>7,43</text:p>
          </table:table-cell>
          <table:table-cell table:style-name="ce6" table:formula="of:=[.P11]" office:value-type="float" office:value="7.14">
            <text:p>7,14</text:p>
          </table:table-cell>
          <table:table-cell table:style-name="ce7" table:formula="of:=ROUND(SUM([.N12:.P12])/4;2)" office:value-type="float" office:value="6.64">
            <text:p>6,64</text:p>
          </table:table-cell>
          <table:table-cell table:style-name="ce8" table:number-columns-repeated="1007"/>
        </table:table-row>
        <table:table-row table:style-name="ro1" table:number-rows-repeated="104856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9" number:min-integer-digits="1"/>
    </number:number-style>
    <number:number-style style:name="N109">
      <number:number number:decimal-places="10" number:min-integer-digits="1"/>
    </number:number-style>
    <number:number-style style:name="N110">
      <number:number number:decimal-places="1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7">00/00/0000</text:date>, <text:time style:data-style-name="N2" text:time-value="0000-00-00T20:12: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6T13:38:08</meta:creation-date>
    <dc:date>2014-02-17T20:39:12</dc:date>
    <meta:editing-duration>PT1H5M30S</meta:editing-duration>
    <meta:editing-cycles>7</meta:editing-cycles>
    <meta:generator>LibreOffice/4.0.2.2$Linux_X86_64 LibreOffice_project/400m0$Build-2</meta:generator>
    <meta:document-statistic meta:table-count="1" meta:cell-count="169" meta:object-count="0"/>
  </office:meta>
</office:document-meta>
</file>